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normal" fo:font-family="'Times New Roman'" style:font-family-asian="'Times New Roman'" style:font-family-complex="'Times New Roman'"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4.00pt" fo:font-weight="normal" fo:font-family="'Times New Roman'" style:font-family-asian="'Times New Roman'" style:font-family-complex="'Times New Roman'" fo:background-color="transparent" style:use-window-font-color="true"/>
    </style:style>
    <style:style style:name="T4" style:family="text">
      <style:text-properties fo:font-size="14.00pt" fo:font-weight="normal" fo:font-family="SimSun" style:font-family-asian="SimSun" style:font-family-complex="SimSun" fo:background-color="transparent" style:use-window-font-color="true"/>
    </style:style>
    <style:style style:name="T5" style:family="text">
      <style:text-properties fo:font-size="14.00pt" fo:font-weight="normal" fo:font-family="'Times New Roman'" style:font-family-asian="'Times New Roman'" style:font-family-complex="'Times New Roman'"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top="5.00pt" fo:margin-bottom="5.00pt"/>
    </style:style>
    <style:style style:name="P2" style:family="paragraph">
      <style:paragraph-properties fo:line-height="115.00%" fo:text-align="left" fo:margin-bottom="10.00pt"/>
    </style:style>
  </office:automatic-styles>
  <office:body>
    <office:text>
      <text:p text:style-name="P1"><text:span text:style-name="T1">Till ledamöter i stadsbyggnadsnämnden</text:span><text:span text:style-name="T2"><text:s/></text:span></text:p>
      <text:p text:style-name="P1"><text:span text:style-name="T2"/></text:p>
      <text:p text:style-name="P1"><text:span text:style-name="T2"/></text:p>
      <text:p text:style-name="P1"><text:span text:style-name="T3">Skrivelse angående § 15 Stadsbyggnadsnämndens möte 11/12 gällande; "Godkännande av förslag till detaljplan och upphävande av strandskydd för del av fastigheten Liljeholmen 1:1". </text:span></text:p>
      <text:p text:style-name="P1"><text:span text:style-name="T3">Inför mötet vill vår förening hänvisa till följande omständigheter som grund för varför vi anser att en skola inte ska anläggas vid Trekanten. </text:span></text:p>
      <text:p text:style-name="P1"><text:span text:style-name="T3">1. Parkområdets höga samhällsvärden </text:span></text:p>
      <text:p text:style-name="P1"><text:span text:style-name="T3">Det centrala i föreningens engagemang för att bevara parkområdet är den stora betydelse vi anser detta har för alla boende i Gröndal och i Stockholm. Det handlar om ett strandskyddat område i en central park som är till stor glädje för många idag och med potentialen att bli till än större glädje för allt fler i den alltmer förtätade staden. Parken skulle dessutom kunna förädlas ytterligare för att på så sätt öka den rekreativa tillgängligheten. </text:span></text:p>
      <text:p text:style-name="P1"><text:span text:style-name="T3">Det som hör ihop med vårt engagemang är att också stå upp för de mer långsiktigt hållbara aspekterna och värdena i samband med stadsplaneringen för Gröndal och även rent generellt. Värden som idag på pappret är erkända, men så lätt blir förbigångna. Sektoriella staket som försvårar det samarbete som gör helhetslösning möjliga, kvantifierbara förenklingar där värden som inte enkelt kan prissättas också tenderar att missbrukas samt kortsiktiga politiska prioriteringar utgör inte bara ett hot mot den politiskt och regelmässigt korrekta hanteringen av detaljplanen för detta parkområde, utan även mot det generella upprätthållandet av långsiktig hållbarhet och viktiga samhälleliga värden. </text:span></text:p>
      <text:p text:style-name="P1"><text:span text:style-name="T3">2. En planeringsprocess som i sig inte medger att strandskyddet ska kunna upphävas. </text:span></text:p>
      <text:p text:style-name="P1"><text:span text:style-name="T3">I tidigare meddelade synpunkter på det omarbetade förslaget om en skola vid Trekanten (till stadsbyggnadskontoret 28/10, se bilaga) hänvisade föreningen till det strukturella problemet med hur exploaterings- och stadsbyggnadsplaneringsprocessen i sig har lett till att viktiga värden hotas, i detta fallet ett centralt beläget strandskyddat parkområde. </text:span></text:p>
      <text:p text:style-name="P1"><text:span text:style-name="T3">I DN (11/11) uppmärksammade Henrik Nerlund, Skönhetsrådet och Olle Burell, skolborgarråd samma strukturella problem. Även om fokus är riktat mot en annan samhällssektor, service/skola, handlar det i båda fallen om en planeringsprocess som leder till att viktiga samhällsvärden riskeras och misshushållas med. I båda fallen handlar det om hur upprätthållandet och förverkligandet av de mer "mjuka", icke-kvantitativa värdena samt de mer långsiktiga aspekterna av stadsplanering kommer till korta. </text:span></text:p>
      <text:p text:style-name="P1"><text:span text:style-name="T3">Med hänvisning till dels parkområdets synnerliga natur- och rekreationsvärden, dels planeringsmyndigheternas uttalande om att inga alternativa lokaliseringar för skolan är möjliga, menar vi att ett beslut om att godkänna planen på en skola vid Trekanten skulle vara en tydlig signal om att planeringsprocessen för stadsbyggnad i Stockholm just lider av dessa strukturella tillkortakommanden. Behovet av elevplatser skulle givetvis ha planerats in och tillgodosetts tidigare i planeringsprocessen på ett sådant sätt att ett parkområde med så höga samhällsvärden som det här är fråga om inte ens från början skulle vara ett alternativ. Och som vi skrev i vår inlaga till stadsbyggnadsnämnden; "Med hänvisning till denna typ av stadsutvecklings övergripande samlade effekter anser vi att förslaget till beslut om att lokalisera en skola vid Trekanten inte är förenligt med strandskyddslagens syfte; att långsiktigt säkerställa medborgarnas tillgång till stränder genom allemansrätten." </text:span></text:p>
      <text:p text:style-name="P1"><text:span text:style-name="T3">3. De politiska intentionerna i översiktsplanen </text:span></text:p>
      <text:p text:style-name="P1"><text:span text:style-name="T3">Ett beslut om att lokalisera en skola vid Trekanten skulle, enligt vår mening, inte vara förenligt med den vägledning stadsbyggnadsstrategierna ger i översiktsplanen. I strategierna uttrycks genomgående ambitionen om att förverkliga den hållbara tillväxten. Som framgår av ovan menar vi att strukturella omständigheter i själva planeringsprocessen har motverkat de möjligt positiva förändringsmöjligheterna som funnits för att förverkliga sådana ambitioner. </text:span></text:p>
      <text:p text:style-name="P1"><text:span text:style-name="T3">Vi menar vidare att inte heller en akut brist på elevplatser utgör ett tillräckligt tungt vägande skäl för att motivera ett upphävande av strandskyddet eller göra ett avsteg från översiktsplanens strategiska innebörder om en hållbar tillväxt. En politisk planerings- och beslutandeprocess som handlar om att lösa ett allvarligt (självförvållat) problem genom att skapa ett annat minst lika allvarligt och samtidigt skjuta upp själva problemlösandet på framtiden kommer snart att utarma staden på dess viktigaste värden. </text:span></text:p>
      <text:p text:style-name="P1"><text:span text:style-name="T4">　</text:span><text:span text:style-name="T5"><text:s/></text:span></text:p>
      <text:p text:style-name="P1"><text:span text:style-name="T5"><text:line-break/></text:span></text:p>
      <text:p text:style-name="P1"><text:span text:style-name="T5">M.v.h; Gröndals Intresseförening</text:span><text:span text:style-name="T6"/></text:p>
      <text:p text:style-name="P2"><text:span text:style-name="T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